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6</text:p>
          </table:table-cell>
          <table:table-cell table:number-columns-repeated="4" table:style-name="ce10"/>
          <table:table-cell office:value-type="string" table:style-name="ce1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6" table:style-name="ce17">
            <text:p>10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400023:650</text:p>
          </table:table-cell>
          <table:covered-table-cell/>
          <table:table-cell office:value-type="float" office:value="265224" table:style-name="ce20">
            <text:p>26522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6:18</text:p>
          </table:table-cell>
          <table:covered-table-cell/>
          <table:table-cell office:value-type="float" office:value="184219.92" table:style-name="ce20">
            <text:p>184219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91:42</text:p>
          </table:table-cell>
          <table:covered-table-cell/>
          <table:table-cell office:value-type="float" office:value="357930.93" table:style-name="ce20">
            <text:p>357930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5:18</text:p>
          </table:table-cell>
          <table:covered-table-cell/>
          <table:table-cell office:value-type="float" office:value="568957.99" table:style-name="ce20">
            <text:p>568957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500005:41</text:p>
          </table:table-cell>
          <table:covered-table-cell/>
          <table:table-cell office:value-type="float" office:value="342640" table:style-name="ce20">
            <text:p>34264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54:210</text:p>
          </table:table-cell>
          <table:covered-table-cell/>
          <table:table-cell office:value-type="float" office:value="658214.40000000002" table:style-name="ce20">
            <text:p>658214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700039:124</text:p>
          </table:table-cell>
          <table:covered-table-cell/>
          <table:table-cell office:value-type="float" office:value="504440" table:style-name="ce20">
            <text:p>50444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7:314</text:p>
          </table:table-cell>
          <table:covered-table-cell/>
          <table:table-cell office:value-type="float" office:value="259066.08" table:style-name="ce20">
            <text:p>259066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8:880</text:p>
          </table:table-cell>
          <table:covered-table-cell/>
          <table:table-cell office:value-type="float" office:value="669254.04" table:style-name="ce20">
            <text:p>669254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900002:483</text:p>
          </table:table-cell>
          <table:covered-table-cell/>
          <table:table-cell office:value-type="float" office:value="212024" table:style-name="ce20">
            <text:p>21202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900002:484</text:p>
          </table:table-cell>
          <table:covered-table-cell/>
          <table:table-cell office:value-type="float" office:value="688891" table:style-name="ce20">
            <text:p>688891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900002:79</text:p>
          </table:table-cell>
          <table:covered-table-cell/>
          <table:table-cell office:value-type="float" office:value="1189639.5" table:style-name="ce20">
            <text:p>1189639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7008:19</text:p>
          </table:table-cell>
          <table:covered-table-cell/>
          <table:table-cell office:value-type="float" office:value="446239.2" table:style-name="ce20">
            <text:p>44623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7008:21</text:p>
          </table:table-cell>
          <table:covered-table-cell/>
          <table:table-cell office:value-type="float" office:value="469952" table:style-name="ce20">
            <text:p>469952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12:5</text:p>
          </table:table-cell>
          <table:covered-table-cell/>
          <table:table-cell office:value-type="float" office:value="354721.05" table:style-name="ce20">
            <text:p>354721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22:331</text:p>
          </table:table-cell>
          <table:covered-table-cell/>
          <table:table-cell office:value-type="float" office:value="88718.79" table:style-name="ce20">
            <text:p>88718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22:332</text:p>
          </table:table-cell>
          <table:covered-table-cell/>
          <table:table-cell office:value-type="float" office:value="156167.46" table:style-name="ce20">
            <text:p>156167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77:29</text:p>
          </table:table-cell>
          <table:covered-table-cell/>
          <table:table-cell office:value-type="float" office:value="417795.9" table:style-name="ce20">
            <text:p>417795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2:11</text:p>
          </table:table-cell>
          <table:covered-table-cell/>
          <table:table-cell office:value-type="float" office:value="453714.76" table:style-name="ce20">
            <text:p>453714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610012:3</text:p>
          </table:table-cell>
          <table:covered-table-cell/>
          <table:table-cell office:value-type="float" office:value="360313.36" table:style-name="ce20">
            <text:p>360313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2:314</text:p>
          </table:table-cell>
          <table:covered-table-cell/>
          <table:table-cell office:value-type="float" office:value="506478" table:style-name="ce20">
            <text:p>506478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32:315</text:p>
          </table:table-cell>
          <table:covered-table-cell/>
          <table:table-cell office:value-type="float" office:value="216768" table:style-name="ce20">
            <text:p>216768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6:2003</text:p>
          </table:table-cell>
          <table:covered-table-cell/>
          <table:table-cell office:value-type="float" office:value="475256.35" table:style-name="ce20">
            <text:p>475256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6:2004</text:p>
          </table:table-cell>
          <table:covered-table-cell/>
          <table:table-cell office:value-type="float" office:value="476353.13" table:style-name="ce20">
            <text:p>476353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7:53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9:695</text:p>
          </table:table-cell>
          <table:covered-table-cell/>
          <table:table-cell office:value-type="float" office:value="683945.54" table:style-name="ce20">
            <text:p>68394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9:696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901007:337</text:p>
          </table:table-cell>
          <table:covered-table-cell/>
          <table:table-cell office:value-type="float" office:value="302070.09000000003" table:style-name="ce20">
            <text:p>302070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4:97</text:p>
          </table:table-cell>
          <table:covered-table-cell/>
          <table:table-cell office:value-type="float" office:value="208848.75" table:style-name="ce20">
            <text:p>208848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790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791</text:p>
          </table:table-cell>
          <table:covered-table-cell/>
          <table:table-cell office:value-type="float" office:value="228527" table:style-name="ce20">
            <text:p>228527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101001:5792</text:p>
          </table:table-cell>
          <table:covered-table-cell/>
          <table:table-cell office:value-type="float" office:value="228175.42" table:style-name="ce20">
            <text:p>228175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101001:5793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2:1513</text:p>
          </table:table-cell>
          <table:covered-table-cell/>
          <table:table-cell office:value-type="float" office:value="515376.62" table:style-name="ce20">
            <text:p>515376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2:1514</text:p>
          </table:table-cell>
          <table:covered-table-cell/>
          <table:table-cell office:value-type="float" office:value="246224.42" table:style-name="ce20">
            <text:p>246224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2:1515</text:p>
          </table:table-cell>
          <table:covered-table-cell/>
          <table:table-cell office:value-type="float" office:value="304042.3" table:style-name="ce20">
            <text:p>304042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2:1516</text:p>
          </table:table-cell>
          <table:covered-table-cell/>
          <table:table-cell office:value-type="float" office:value="250211.86" table:style-name="ce20">
            <text:p>250211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2:1517</text:p>
          </table:table-cell>
          <table:covered-table-cell/>
          <table:table-cell office:value-type="float" office:value="246224.42" table:style-name="ce20">
            <text:p>246224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2:1518</text:p>
          </table:table-cell>
          <table:covered-table-cell/>
          <table:table-cell office:value-type="float" office:value="294073.7" table:style-name="ce20">
            <text:p>294073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2:1519</text:p>
          </table:table-cell>
          <table:covered-table-cell/>
          <table:table-cell office:value-type="float" office:value="233265.24" table:style-name="ce20">
            <text:p>233265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2:1520</text:p>
          </table:table-cell>
          <table:covered-table-cell/>
          <table:table-cell office:value-type="float" office:value="426656.08" table:style-name="ce20">
            <text:p>426656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2:1521</text:p>
          </table:table-cell>
          <table:covered-table-cell/>
          <table:table-cell office:value-type="float" office:value="449583.86" table:style-name="ce20">
            <text:p>449583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2:1522</text:p>
          </table:table-cell>
          <table:covered-table-cell/>
          <table:table-cell office:value-type="float" office:value="50260.98" table:style-name="ce20">
            <text:p>50260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24:289</text:p>
          </table:table-cell>
          <table:covered-table-cell/>
          <table:table-cell office:value-type="float" office:value="56455.65" table:style-name="ce20">
            <text:p>56455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2001:293</text:p>
          </table:table-cell>
          <table:covered-table-cell/>
          <table:table-cell office:value-type="float" office:value="161261.17000000001" table:style-name="ce20">
            <text:p>161261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29001:170</text:p>
          </table:table-cell>
          <table:covered-table-cell/>
          <table:table-cell office:value-type="float" office:value="112855.34" table:style-name="ce20">
            <text:p>112855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41:361</text:p>
          </table:table-cell>
          <table:covered-table-cell/>
          <table:table-cell office:value-type="float" office:value="55381.599999999999" table:style-name="ce20">
            <text:p>5538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42:16</text:p>
          </table:table-cell>
          <table:covered-table-cell/>
          <table:table-cell office:value-type="float" office:value="164480.91" table:style-name="ce20">
            <text:p>164480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300001:117</text:p>
          </table:table-cell>
          <table:covered-table-cell/>
          <table:table-cell office:value-type="float" office:value="136068.56" table:style-name="ce20">
            <text:p>136068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5500004:340</text:p>
          </table:table-cell>
          <table:covered-table-cell/>
          <table:table-cell office:value-type="float" office:value="45192.66" table:style-name="ce20">
            <text:p>45192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6200007:414</text:p>
          </table:table-cell>
          <table:covered-table-cell/>
          <table:table-cell office:value-type="float" office:value="139087.44" table:style-name="ce20">
            <text:p>139087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8000011:352</text:p>
          </table:table-cell>
          <table:covered-table-cell/>
          <table:table-cell office:value-type="float" office:value="15734.21" table:style-name="ce20">
            <text:p>15734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300016:18</text:p>
          </table:table-cell>
          <table:covered-table-cell/>
          <table:table-cell office:value-type="float" office:value="450518.25" table:style-name="ce20">
            <text:p>450518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100005:16</text:p>
          </table:table-cell>
          <table:covered-table-cell/>
          <table:table-cell office:value-type="float" office:value="163911.29" table:style-name="ce20">
            <text:p>163911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100007:10</text:p>
          </table:table-cell>
          <table:covered-table-cell/>
          <table:table-cell office:value-type="float" office:value="189156.97" table:style-name="ce20">
            <text:p>189156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400011:21</text:p>
          </table:table-cell>
          <table:covered-table-cell/>
          <table:table-cell office:value-type="float" office:value="292151.8" table:style-name="ce20">
            <text:p>292151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500001:291</text:p>
          </table:table-cell>
          <table:covered-table-cell/>
          <table:table-cell office:value-type="float" office:value="88667.82" table:style-name="ce20">
            <text:p>88667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800004:190</text:p>
          </table:table-cell>
          <table:covered-table-cell/>
          <table:table-cell office:value-type="float" office:value="618550" table:style-name="ce20">
            <text:p>61855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2800007:240</text:p>
          </table:table-cell>
          <table:covered-table-cell/>
          <table:table-cell office:value-type="float" office:value="41820" table:style-name="ce20">
            <text:p>4182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974</text:p>
          </table:table-cell>
          <table:covered-table-cell/>
          <table:table-cell office:value-type="float" office:value="215205.04" table:style-name="ce20">
            <text:p>215205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975</text:p>
          </table:table-cell>
          <table:covered-table-cell/>
          <table:table-cell office:value-type="float" office:value="305834.08" table:style-name="ce20">
            <text:p>305834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300007:228</text:p>
          </table:table-cell>
          <table:covered-table-cell/>
          <table:table-cell office:value-type="float" office:value="175703.04000000001" table:style-name="ce20">
            <text:p>175703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300007:229</text:p>
          </table:table-cell>
          <table:covered-table-cell/>
          <table:table-cell office:value-type="float" office:value="503112.64" table:style-name="ce20">
            <text:p>50311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5100001:671</text:p>
          </table:table-cell>
          <table:covered-table-cell/>
          <table:table-cell office:value-type="float" office:value="195493.2" table:style-name="ce20">
            <text:p>19549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600001:200</text:p>
          </table:table-cell>
          <table:covered-table-cell/>
          <table:table-cell office:value-type="float" office:value="446643.06" table:style-name="ce20">
            <text:p>446643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6:945</text:p>
          </table:table-cell>
          <table:covered-table-cell/>
          <table:table-cell office:value-type="float" office:value="900914.67" table:style-name="ce20">
            <text:p>90091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6:946</text:p>
          </table:table-cell>
          <table:covered-table-cell/>
          <table:table-cell office:value-type="float" office:value="1479489.5" table:style-name="ce20">
            <text:p>1479489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6000:1975</text:p>
          </table:table-cell>
          <table:covered-table-cell/>
          <table:table-cell office:value-type="float" office:value="1423850" table:style-name="ce20">
            <text:p>142385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6494</text:p>
          </table:table-cell>
          <table:covered-table-cell/>
          <table:table-cell office:value-type="float" office:value="5831293.2800000003" table:style-name="ce20">
            <text:p>5831293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6495</text:p>
          </table:table-cell>
          <table:covered-table-cell/>
          <table:table-cell office:value-type="float" office:value="17129142.359999999" table:style-name="ce20">
            <text:p>17129142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7:2084</text:p>
          </table:table-cell>
          <table:covered-table-cell/>
          <table:table-cell office:value-type="float" office:value="98620" table:style-name="ce20">
            <text:p>9862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7:2085</text:p>
          </table:table-cell>
          <table:covered-table-cell/>
          <table:table-cell office:value-type="float" office:value="98620" table:style-name="ce20">
            <text:p>9862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2370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371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372</text:p>
          </table:table-cell>
          <table:covered-table-cell/>
          <table:table-cell office:value-type="float" office:value="168926.72" table:style-name="ce20">
            <text:p>168926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2373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5114</text:p>
          </table:table-cell>
          <table:covered-table-cell/>
          <table:table-cell office:value-type="float" office:value="17651822.16" table:style-name="ce20">
            <text:p>17651822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5115</text:p>
          </table:table-cell>
          <table:covered-table-cell/>
          <table:table-cell office:value-type="float" office:value="10763974.32" table:style-name="ce20">
            <text:p>10763974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5116</text:p>
          </table:table-cell>
          <table:covered-table-cell/>
          <table:table-cell office:value-type="float" office:value="1844470.08" table:style-name="ce20">
            <text:p>1844470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5117</text:p>
          </table:table-cell>
          <table:covered-table-cell/>
          <table:table-cell office:value-type="float" office:value="115659.84" table:style-name="ce20">
            <text:p>115659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5118</text:p>
          </table:table-cell>
          <table:covered-table-cell/>
          <table:table-cell office:value-type="float" office:value="60873.599999999999" table:style-name="ce20">
            <text:p>60873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600:1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003:21</text:p>
          </table:table-cell>
          <table:covered-table-cell/>
          <table:table-cell office:value-type="float" office:value="578926.48" table:style-name="ce20">
            <text:p>578926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902:2955</text:p>
          </table:table-cell>
          <table:covered-table-cell/>
          <table:table-cell office:value-type="float" office:value="72691.320000000007" table:style-name="ce20">
            <text:p>72691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627:328</text:p>
          </table:table-cell>
          <table:covered-table-cell/>
          <table:table-cell office:value-type="float" office:value="832153.18" table:style-name="ce20">
            <text:p>832153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8002:399</text:p>
          </table:table-cell>
          <table:covered-table-cell/>
          <table:table-cell office:value-type="float" office:value="844992" table:style-name="ce20">
            <text:p>844992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8002:400</text:p>
          </table:table-cell>
          <table:covered-table-cell/>
          <table:table-cell office:value-type="float" office:value="391540.52" table:style-name="ce20">
            <text:p>391540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500011:52</text:p>
          </table:table-cell>
          <table:covered-table-cell/>
          <table:table-cell office:value-type="float" office:value="1037538.6" table:style-name="ce20">
            <text:p>1037538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200011:221</text:p>
          </table:table-cell>
          <table:covered-table-cell/>
          <table:table-cell office:value-type="float" office:value="77607.759999999995" table:style-name="ce20">
            <text:p>77607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1:128</text:p>
          </table:table-cell>
          <table:covered-table-cell/>
          <table:table-cell office:value-type="float" office:value="586380" table:style-name="ce20">
            <text:p>58638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12000:601</text:p>
          </table:table-cell>
          <table:covered-table-cell/>
          <table:table-cell office:value-type="float" office:value="156129.60000000001" table:style-name="ce20">
            <text:p>156129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100017:678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05:1889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0100049:2</text:p>
          </table:table-cell>
          <table:covered-table-cell/>
          <table:table-cell office:value-type="float" office:value="234936.15" table:style-name="ce20">
            <text:p>234936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3042:260</text:p>
          </table:table-cell>
          <table:covered-table-cell/>
          <table:table-cell office:value-type="float" office:value="1128362.5" table:style-name="ce20">
            <text:p>1128362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42:261</text:p>
          </table:table-cell>
          <table:covered-table-cell/>
          <table:table-cell office:value-type="float" office:value="1204267.9099999999" table:style-name="ce20">
            <text:p>1204267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2:14</text:p>
          </table:table-cell>
          <table:covered-table-cell/>
          <table:table-cell office:value-type="float" office:value="47448747.359999999" table:style-name="ce20">
            <text:p>4744874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2:3397</text:p>
          </table:table-cell>
          <table:covered-table-cell/>
          <table:table-cell office:value-type="float" office:value="63908.88" table:style-name="ce20">
            <text:p>63908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10001:281</text:p>
          </table:table-cell>
          <table:covered-table-cell/>
          <table:table-cell office:value-type="float" office:value="715185" table:style-name="ce20">
            <text:p>71518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09:16689</text:p>
          </table:table-cell>
          <table:covered-table-cell/>
          <table:table-cell office:value-type="float" office:value="9600405.1099999994" table:style-name="ce20">
            <text:p>9600405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12028:16</text:p>
          </table:table-cell>
          <table:covered-table-cell/>
          <table:table-cell office:value-type="float" office:value="380058.78" table:style-name="ce20">
            <text:p>380058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29042:9</text:p>
          </table:table-cell>
          <table:covered-table-cell/>
          <table:table-cell office:value-type="float" office:value="265963.5" table:style-name="ce20">
            <text:p>265963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32022:7</text:p>
          </table:table-cell>
          <table:covered-table-cell/>
          <table:table-cell office:value-type="float" office:value="217784.84" table:style-name="ce20">
            <text:p>217784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0006:32</text:p>
          </table:table-cell>
          <table:covered-table-cell/>
          <table:table-cell office:value-type="float" office:value="245523.51" table:style-name="ce20">
            <text:p>245523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4030:18</text:p>
          </table:table-cell>
          <table:covered-table-cell/>
          <table:table-cell office:value-type="float" office:value="1367885.05" table:style-name="ce20">
            <text:p>1367885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38:419</text:p>
          </table:table-cell>
          <table:covered-table-cell/>
          <table:table-cell office:value-type="float" office:value="794499.2" table:style-name="ce20">
            <text:p>79449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43003:167</text:p>
          </table:table-cell>
          <table:covered-table-cell/>
          <table:table-cell office:value-type="float" office:value="4055021.25" table:style-name="ce20">
            <text:p>4055021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3003:168</text:p>
          </table:table-cell>
          <table:covered-table-cell/>
          <table:table-cell office:value-type="float" office:value="3172280.47" table:style-name="ce20">
            <text:p>3172280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06:253</text:p>
          </table:table-cell>
          <table:covered-table-cell/>
          <table:table-cell office:value-type="float" office:value="2637332.0099999998" table:style-name="ce20">
            <text:p>2637332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6016:99</text:p>
          </table:table-cell>
          <table:covered-table-cell/>
          <table:table-cell office:value-type="float" office:value="18851448.629999999" table:style-name="ce22">
            <text:p>18851448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3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3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3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3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3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3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3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3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6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8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5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5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5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5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5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5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5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5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5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5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3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9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000000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4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1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1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27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6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4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5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5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5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5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502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502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502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502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502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50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502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502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9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9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4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6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6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306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31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509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17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1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6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2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04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3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506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8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2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1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13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2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2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2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2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010007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0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2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10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101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310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3101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3101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3101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310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3101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101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101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101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1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1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1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1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1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1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1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1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1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1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1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101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101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1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1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1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1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1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1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1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10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101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101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1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1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1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1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1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1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1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1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1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1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1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1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1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1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1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1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1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1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1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1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1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1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1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1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1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1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1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1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1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1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1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1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1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1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1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1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1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1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1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1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1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1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1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1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1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1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1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1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1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1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1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1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1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1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1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1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1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1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1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1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1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1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1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1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1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1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1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1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1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1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1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1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1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1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1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1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1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1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1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1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1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1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1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1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1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1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1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1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1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1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1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1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1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1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1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1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1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1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1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1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1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1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1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1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1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1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1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1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2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2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2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2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2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2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2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2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102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102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1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10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102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102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102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10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1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10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1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10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1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10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10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1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1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1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10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1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1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10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102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10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10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10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1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10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10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102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10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10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10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1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10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10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10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102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10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102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102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10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102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10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10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10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10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103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10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10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105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105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10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105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3105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310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310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3105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3105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3105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105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10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105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3105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105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10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105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105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105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105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105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3105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105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105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105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105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105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105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105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105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105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105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105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105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105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105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3105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3105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3105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3105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3105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3105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3105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3105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3105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3105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3105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3105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3105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3105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3105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3105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3105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3105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105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3105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3105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3105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3105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3105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3105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3105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3105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3105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3105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3105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3105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3105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3105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3105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3105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3105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3105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3105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3105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3105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310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3105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3105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39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5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6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64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64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2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24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3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8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5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5:47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5:47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5:47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06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1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1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1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1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1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1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19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1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19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4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4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4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01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0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401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401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601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6010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601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601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8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1010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305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305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3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7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1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000000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1000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2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8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800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70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0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0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3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1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1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1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4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4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4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4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4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4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4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4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7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407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407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07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07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4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4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4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407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41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6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8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3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3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5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59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002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20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0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010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53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5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5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5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5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5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5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5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5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5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5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5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5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5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5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5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5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5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5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5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5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5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5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5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5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5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5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5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6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6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6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6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6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6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6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6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6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6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6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6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6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6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6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6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6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6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6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6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6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6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6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6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6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6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6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6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6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6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6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6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6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6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6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6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6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6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6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6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6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6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6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6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6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6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6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6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6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6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6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6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6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6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6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6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6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6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6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6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6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60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6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6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03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01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0101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01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01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01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01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01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01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01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01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01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010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0103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01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01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0103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010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0103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0103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01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01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01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01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1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0103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0103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01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0103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18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1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4:1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4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4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42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79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10009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100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1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1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60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01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1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18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18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18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25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72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04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04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04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041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08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2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1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12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012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0125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2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32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3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4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4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56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58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64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74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7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7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93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000000:8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3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8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1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1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1900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20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3000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5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58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58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2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301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30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335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40001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4000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403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41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423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43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447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0106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2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3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7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7500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0:01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0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0:1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2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0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82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010007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010009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0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01001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010014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010015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1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1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1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1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300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3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3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4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4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4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4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5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6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0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1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1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1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10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1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10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10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1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10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1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1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3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3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3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3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3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3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3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8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8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8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8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3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3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3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3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3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3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3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3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34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3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3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3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000000:53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2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3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3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1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18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18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18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001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4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403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6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2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2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2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2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21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2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7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7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24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24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2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3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4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4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4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47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49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303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1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1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201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201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20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20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20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2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2018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201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2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13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1502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2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2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47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3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3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3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3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3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3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3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3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3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3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3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3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3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3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3025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302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3025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3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3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3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3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3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3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507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21">
            <text:p>1086</text:p>
          </table:table-cell>
          <table:table-cell office:value-type="string" table:number-columns-spanned="3" table:number-rows-spanned="1" table:style-name="ce2">
            <text:p>36:34:06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C2FB9EABC3A4B63F4CC9E475558A67F9FD8E946284138D84BBAC1231800E304AEF81872B299CAAC1AC57DEF505336F09C1820DE7A333A882FEB04E54B15E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06T07:30:42Z</meta:creation-date>
    <dc:date>2025-11-06T07:30:42Z</dc:date>
  </office:meta>
</office:document-meta>
</file>